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XPEDIENTE">
      <style:text-properties style:font-name="Verdana" fo:font-size="11pt" style:font-size-asian="11pt" style:font-size-complex="11pt"/>
    </style:style>
    <style:style style:name="P2" style:family="paragraph" style:parent-style-name="EXPEDIENTE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3" style:family="paragraph" style:parent-style-name="EXPEDIENTE">
      <style:text-properties style:font-name="Verdana" fo:font-size="11pt" officeooo:paragraph-rsid="001a69be" style:font-size-asian="11pt" style:font-size-complex="11pt"/>
    </style:style>
    <style:style style:name="P4" style:family="paragraph" style:parent-style-name="EXPEDIENTE">
      <style:text-properties style:font-name="Verdana" fo:font-size="11pt" fo:font-weight="bold" style:font-size-asian="11pt" style:font-weight-asian="bold" style:font-size-complex="11pt" style:font-weight-complex="bold"/>
    </style:style>
    <style:style style:name="P5" style:family="paragraph" style:parent-style-name="TITEXP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6" style:family="paragraph" style:parent-style-name="EXPEDIENTE" style:master-page-name="Standard">
      <style:paragraph-properties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7" style:family="paragraph" style:parent-style-name="EXPEDIENTE">
      <style:text-properties style:font-name="Verdana" fo:font-size="11pt" officeooo:rsid="001a69be" officeooo:paragraph-rsid="001a69be" style:font-size-asian="11pt" style:font-size-complex="11pt"/>
    </style:style>
    <style:style style:name="P8" style:family="paragraph" style:parent-style-name="EXPEDIENTE">
      <style:text-properties style:font-name="Verdana" fo:font-size="11pt" fo:font-weight="bold" officeooo:paragraph-rsid="001b1218" style:font-size-asian="11pt" style:font-weight-asian="bold" style:font-size-complex="11pt" style:font-weight-complex="bold"/>
    </style:style>
    <style:style style:name="T1" style:family="text">
      <style:text-properties style:font-name-asian="Ubuntu1"/>
    </style:style>
    <style:style style:name="T2" style:family="text">
      <style:text-properties officeooo:rsid="001a69be"/>
    </style:style>
    <style:style style:name="T3" style:family="text">
      <style:text-properties officeooo:rsid="001b121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as y Diputados de Santa Fe:</text:p>
      <text:p text:style-name="P5"/>
      <text:p text:style-name="P1">La Comisión de Educación, Ciencia, Tecnología e Innovación ha considerado el Proyecto de Comunicación Expte. Nº <text:span text:style-name="T2">28099-PYT (FV).-</text:span>, de<text:span text:style-name="T2">l</text:span> <text:s/>diputado <text:span text:style-name="T2">Avelino Lago</text:span>, por el cual se solicita <text:span text:style-name="T2">se informe respecto a las dificultades por las que se encuentra atravesando el comedor de la Escuela Nº 1136 Paul Harris – Villa Dominga – de la ciudad de Rafaela</text:span>; y, por las razones expuestas en sus fundamentos y las que podrá dar el miembro informante, aconseja la aprobación del siguiente texto:</text:p>
      <text:p text:style-name="P2"/>
      <text:p text:style-name="P2">PROYECTO DE COMUNICACIÓN</text:p>
      <text:p text:style-name="P2"/>
      <text:p text:style-name="P3"><text:span text:style-name="T1">“</text:span>La Cámara de Diputados vería con agrado que el Poder Ejecut<text:span text:style-name="T2">ivo informe respecto a las dificultades por las que se encuentra atravesando el comedor de la Escuela Nº 1136 Paul Harris – Villa Dominga – de la ciudad de Rafaela, Departamento Castellanos, lo siguiente:</text:span></text:p>
      <text:p text:style-name="P7">1.- Si se han recibido denuncias por parte de la dirección de la mencionada escuela, o de alguna otra entidad respecto de la situación edilicia y equipamiento del mismo.</text:p>
      <text:p text:style-name="P7">2.- En el caso de haber respondido las mismas, cuáles fueron las soluciones planteadas.</text:p>
      <text:p text:style-name="P3"><text:span text:style-name="T2">3.- Si se tiene previsto destinar alguna partida presupuestaria especial, para la</text:span> <text:span text:style-name="T2">solución de los problemas edilicios y de equipamiento que dicho comedor posee.</text:span></text:p>
      <text:p text:style-name="P3"><text:span text:style-name="T2">4.- Acciones implementadas para atender la demanda allí originada.”</text:span> <text:s text:c="23"/></text:p>
      <text:p text:style-name="P8">Sala de la <text:s/>Comisión, <text:span text:style-name="T3">2 de octubre de 2013.</text:span></text:p>
      <text:p text:style-name="P8"><text:span text:style-name="T3">Firmantes: Diputadas Cristiani, Benas, Cinalli, Panella , Gazcue.</text:span> <text:s text:c="36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23M25S</meta:editing-duration>
    <meta:editing-cycles>13</meta:editing-cycles>
    <meta:print-date>2012-10-30T08:52:35.83</meta:print-date>
    <dc:date>2013-10-03T12:04:50</dc:date>
    <meta:document-statistic meta:table-count="0" meta:image-count="1" meta:object-count="0" meta:page-count="1" meta:paragraph-count="10" meta:word-count="221" meta:character-count="1454" meta:non-whitespace-character-count="1176"/>
    <meta:template xlink:type="simple" xlink:actuate="onRequest" xlink:title="Predeterminado" xlink:href="../../../Datos%20de%20programa/LibreOffice/3/user/template/Predeterminado.ott" meta:date="2012-10-05T11:34:51.79"/>
  </office:meta>
</office:document-meta>
</file>